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(" style:num-suffix=")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3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5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page-number="61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4048in"/>
    </style:style>
    <style:style style:name="TableColumn10" style:family="table-column">
      <style:table-column-properties style:column-width="3.8388in"/>
    </style:style>
    <style:style style:name="TableColumn11" style:family="table-column">
      <style:table-column-properties style:column-width="1.4145in"/>
    </style:style>
    <style:style style:name="Table8" style:family="table">
      <style:table-properties style:width="6.6583in" fo:margin-left="-0.05in" table:align="left"/>
    </style:style>
    <style:style style:name="TableRow12" style:family="table-row">
      <style:table-row-properties style:min-row-height="0.312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19" style:family="table-row">
      <style:table-row-properties style:min-row-height="0.2583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25" style:family="table-row">
      <style:table-row-properties style:min-row-height="1.04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2" style:family="table-row">
      <style:table-row-properties style:min-row-height="1.1069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7" style:family="table-row">
      <style:table-row-properties style:min-row-height="0.536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2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3" style:family="table-row">
      <style:table-row-properties style:min-row-height="1.08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50" style:family="table-row">
      <style:table-row-properties style:min-row-height="0.9062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55" style:family="table-row">
      <style:table-row-properties style:min-row-height="0.299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0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1" style:family="table-row">
      <style:table-row-properties style:min-row-height="1.010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9" style:family="table-row">
      <style:table-row-properties style:min-row-height="0.9472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4" style:family="table-row">
      <style:table-row-properties style:min-row-height="0.481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9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80" style:family="table-row">
      <style:table-row-properties style:min-row-height="0.30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87" style:family="table-row">
      <style:table-row-properties style:min-row-height="0.2687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93" style:family="table-row">
      <style:table-row-properties style:min-row-height="0.885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0" style:family="table-row">
      <style:table-row-properties style:min-row-height="0.9062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5" style:family="table-row">
      <style:table-row-properties style:min-row-height="0.299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0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1" style:family="table-row">
      <style:table-row-properties style:min-row-height="0.958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8" style:family="table-row">
      <style:table-row-properties style:min-row-height="0.8333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23" style:family="table-row">
      <style:table-row-properties style:min-row-height="0.299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8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29" style:family="table-row">
      <style:table-row-properties style:min-row-height="0.92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36" style:family="table-row">
      <style:table-row-properties style:min-row-height="0.864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41" style:family="table-row">
      <style:table-row-properties style:min-row-height="0.299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46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47" style:family="table-row">
      <style:table-row-properties style:min-row-height="0.947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54" style:family="table-row">
      <style:table-row-properties style:min-row-height="0.8437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59" style:family="table-row">
      <style:table-row-properties style:min-row-height="0.299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64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00B050"/>
    </style:style>
  </office:automatic-styles>
  <office:body>
    <office:text text:use-soft-page-breaks="true">
      <text:h text:style-name="P1" text:outline-level="2"><text:bookmark-start text:name="_Toc377042798"/>附件14、崑山科技大學學生實習紀錄<text:bookmark-end text:name="_Toc377042798"/></text:h>
      <text:p text:style-name="P4">系所：___________________<text:s text:c="6"/>實習機構名稱:<text:s/>____________</text:p>
      <text:p text:style-name="P5">班級: ___________________</text:p>
      <text:p text:style-name="P6">學號:<text:s/>________________ <text:s text:c="8"/>姓名：____________</text:p>
      <text:p text:style-name="P7">實習期間：______年______月______日至______年______月______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rows-spanned="2">
              <text:soft-page-break/>
              <text:p text:style-name="P14">週次</text:p>
            </table:table-cell>
            <table:table-cell table:style-name="TableCell15" table:number-rows-spanned="2">
              <text:p text:style-name="P16">實習內容摘要</text:p>
            </table:table-cell>
            <table:table-cell table:style-name="TableCell17">
              <text:p text:style-name="P18">實習學生簽名</text:p>
            </table:table-cell>
          </table:table-row>
          <table:table-row table:style-name="TableRow19">
            <table:covered-table-cell>
              <text:p text:style-name="P20"/>
            </table:covered-table-cell>
            <table:covered-table-cell>
              <text:p text:style-name="P21"/>
            </table:covered-table-cell>
            <table:table-cell table:style-name="TableCell22">
              <text:p text:style-name="P23">實習單位主管簽名</text:p>
              <text:p text:style-name="P24">(請押日期)</text:p>
            </table:table-cell>
          </table:table-row>
          <table:table-row table:style-name="TableRow25">
            <table:table-cell table:style-name="TableCell26" table:number-rows-spanned="2">
              <text:p text:style-name="P27">第一週</text:p>
            </table:table-cell>
            <table:table-cell table:style-name="TableCell28" table:number-rows-spanned="2">
              <text:p text:style-name="P29"/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>統計實習時數</text:p>
            </table:table-cell>
            <table:table-cell table:style-name="TableCell40" table:number-columns-spanned="2">
              <text:p text:style-name="P41">應實習時數： _____小時 <text:s text:c="7"/>請假時數： _____小時 <text:s/></text:p>
              <text:p text:style-name="P42">實際實習時數： _____小時 <text:s/>　　輔導老師簽名：＿＿＿＿＿＿＿＿＿</text:p>
            </table:table-cell>
            <table:covered-table-cell/>
          </table:table-row>
          <table:table-row table:style-name="TableRow43">
            <table:table-cell table:style-name="TableCell44" table:number-rows-spanned="2">
              <text:p text:style-name="P45">第二週</text:p>
            </table:table-cell>
            <table:table-cell table:style-name="TableCell46" table:number-rows-spanned="2">
              <text:p text:style-name="P47"/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統計實習時數</text:p>
            </table:table-cell>
            <table:table-cell table:style-name="TableCell58" table:number-columns-spanned="2">
              <text:p text:style-name="P59">應實習時數: _____小時 <text:s text:c="7"/>請假時數: _____小時 <text:s/></text:p>
              <text:p text:style-name="P60">實際實習時數: _____小時 <text:s text:c="5"/>輔導老師簽名：＿＿＿＿＿＿＿＿＿</text:p>
            </table:table-cell>
            <table:covered-table-cell/>
          </table:table-row>
          <table:table-row table:style-name="TableRow61">
            <table:table-cell table:style-name="TableCell62" table:number-rows-spanned="2">
              <text:p text:style-name="P63">第三週</text:p>
            </table:table-cell>
            <table:table-cell table:style-name="TableCell64" table:number-rows-spanned="2">
              <text:p text:style-name="P65"/>
              <text:p text:style-name="P66"/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統計實習時數</text:p>
            </table:table-cell>
            <table:table-cell table:style-name="TableCell77" table:number-columns-spanned="2">
              <text:p text:style-name="P78">應實習時數: _____小時 <text:s text:c="7"/>請假時數: _____小時 <text:s/></text:p>
              <text:p text:style-name="P79">實際實習時數: _____小時 <text:s text:c="5"/>輔導老師簽名：＿＿＿＿＿＿＿＿＿</text:p>
            </table:table-cell>
            <table:covered-table-cell/>
          </table:table-row>
          <table:table-row table:style-name="TableRow80">
            <table:table-cell table:style-name="TableCell81" table:number-rows-spanned="2">
              <text:p text:style-name="P82">週次</text:p>
            </table:table-cell>
            <table:table-cell table:style-name="TableCell83" table:number-rows-spanned="2">
              <text:p text:style-name="P84">實習內容摘要</text:p>
            </table:table-cell>
            <table:table-cell table:style-name="TableCell85">
              <text:p text:style-name="P86">實習學生簽名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實習單位主管簽名</text:p>
              <text:p text:style-name="P92">(請押日期)</text:p>
            </table:table-cell>
          </table:table-row>
          <table:table-row table:style-name="TableRow93">
            <table:table-cell table:style-name="TableCell94" table:number-rows-spanned="2">
              <text:p text:style-name="P95">第四週</text:p>
            </table:table-cell>
            <table:table-cell table:style-name="TableCell96" table:number-rows-spanned="2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統計實習時數</text:p>
            </table:table-cell>
            <table:table-cell table:style-name="TableCell108" table:number-columns-spanned="2">
              <text:p text:style-name="P109">應實習時數: _____小時 <text:s text:c="7"/>請假時數: _____小時 <text:s/></text:p>
              <text:p text:style-name="P110">實際實習時數: _____小時 <text:s text:c="5"/>輔導老師簽名：＿＿＿＿＿＿＿＿＿<text:s/></text:p>
            </table:table-cell>
            <table:covered-table-cell/>
          </table:table-row>
          <table:table-row table:style-name="TableRow111">
            <table:table-cell table:style-name="TableCell112" table:number-rows-spanned="2">
              <text:p text:style-name="P113">第五週</text:p>
            </table:table-cell>
            <table:table-cell table:style-name="TableCell114" table:number-rows-spanned="2">
              <text:p text:style-name="P115"/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>統計實習時數</text:p>
            </table:table-cell>
            <table:table-cell table:style-name="TableCell126" table:number-columns-spanned="2">
              <text:p text:style-name="P127">應實習時數: _____小時 <text:s text:c="7"/>請假時數: _____小時 <text:s/></text:p>
              <text:p text:style-name="P128">實際實習時數: _____小時 <text:s text:c="5"/>輔導老師簽名：＿＿＿＿＿＿＿＿＿</text:p>
            </table:table-cell>
            <table:covered-table-cell/>
          </table:table-row>
          <table:table-row table:style-name="TableRow129">
            <table:table-cell table:style-name="TableCell130" table:number-rows-spanned="2">
              <text:p text:style-name="P131">第六週</text:p>
            </table:table-cell>
            <table:table-cell table:style-name="TableCell132" table:number-rows-spanned="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>統計實習時數</text:p>
            </table:table-cell>
            <table:table-cell table:style-name="TableCell144" table:number-columns-spanned="2">
              <text:p text:style-name="P145">應實習時數: _____小時 <text:s text:c="7"/>請假時數: _____小時 <text:s/></text:p>
              <text:p text:style-name="P146">實際實習時數: _____小時 <text:s text:c="5"/>輔導老師簽名：＿＿＿＿＿＿＿＿＿</text:p>
            </table:table-cell>
            <table:covered-table-cell/>
          </table:table-row>
          <table:table-row table:style-name="TableRow147">
            <table:table-cell table:style-name="TableCell148" table:number-rows-spanned="2">
              <text:p text:style-name="P149">第七週</text:p>
            </table:table-cell>
            <table:table-cell table:style-name="TableCell150" table:number-rows-spanned="2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covered-table-cell>
              <text:p text:style-name="P155"/>
            </table:covered-table-cell>
            <table:covered-table-cell>
              <text:p text:style-name="P156"/>
            </table:covered-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>統計實習時數</text:p>
            </table:table-cell>
            <table:table-cell table:style-name="TableCell162" table:number-columns-spanned="2">
              <text:p text:style-name="P163">應實習時數: _____小時 <text:s text:c="7"/>請假時數: _____小時 <text:s/></text:p>
              <text:p text:style-name="P164">實際實習時數: _____小時 <text:s text:c="5"/>輔導老師簽名：＿＿＿＿＿＿＿＿＿</text:p>
            </table:table-cell>
            <table:covered-table-cell/>
          </table:table-row>
        </table:table-header-rows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Times New Roman"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 style:parent-style-name="預設段落字型">
      <style:text-properties style:font-name="Times New Roman" style:font-name-asian="標楷體" style:font-name-complex="標楷體" style:font-weight-complex="bold" fo:color="#000000" fo:font-size="14pt" style:font-size-asian="14pt" style:font-size-complex="14pt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="Times New Roman" style:font-name-asian="標楷體" style:font-name-complex="Times New Roman" fo:color="#000000" style:font-size-complex="14pt" fo:hyphenate="false"/>
    </style:style>
    <style:style style:name="一字元" style:display-name="(一) 字元" style:family="text" style:parent-style-name="預設段落字型">
      <style:text-properties style:font-name="Times New Roman" style:font-name-asian="標楷體" style:font-name-complex="Times New Roman" fo:color="#000000" style:font-size-complex="14pt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="Times New Roman" style:font-name-asian="標楷體" style:font-name-complex="標楷體" style:font-weight-complex="bold" fo:color="#000000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2409in"/>
        </style:tab-stops>
      </style:paragraph-properties>
      <style:text-properties style:font-name="Times New Roman" style:font-name-asian="標楷體" fo:font-weight="bold" style:font-weight-asian="bold" fo:font-size="18pt" style:font-size-asian="18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right" style:leader-style="dotted" style:leader-text="." style:position="5.9076in"/>
        </style:tab-stops>
      </style:paragraph-properties>
      <style:text-properties style:font-name="Times New Roman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6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3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5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263in" fo:margin-bottom="0.5118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1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owner</dc:creator>
    <meta:creation-date>2020-03-12T08:24:00Z</meta:creation-date>
    <dc:date>2020-03-12T08:24:00Z</dc:date>
    <meta:print-date>2014-01-09T07:0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8" meta:character-count="924" meta:row-count="6" meta:non-whitespace-character-count="787"/>
  </office:meta>
</office:document-meta>
</file>