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1.7284in"/>
    </style:style>
    <style:style style:name="TableColumn8" style:family="table-column">
      <style:table-column-properties style:column-width="1.6965in"/>
    </style:style>
    <style:style style:name="Table2" style:family="table">
      <style:table-properties style:width="6.375in" fo:margin-left="0in" table:align="center"/>
    </style:style>
    <style:style style:name="TableRow9" style:family="table-row">
      <style:table-row-properties style:min-row-height="0.4486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row-height="0.5361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FF0000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FF0000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FF0000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FF0000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FF0000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3.2583in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清單段落" style:list-style-name="LFO1" style:family="paragraph"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margin-right="0.096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崑山科技大學感謝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申請</text:p>
            <text:p text:style-name="P14">日期</text:p>
          </table:table-cell>
          <table:table-cell table:style-name="TableCell15">
            <text:p text:style-name="P16">申請</text:p>
            <text:p text:style-name="P17">單位</text:p>
          </table:table-cell>
          <table:table-cell table:style-name="TableCell18">
            <text:p text:style-name="P19">受贈</text:p>
            <text:p text:style-name="P20">單位</text:p>
          </table:table-cell>
          <table:table-cell table:style-name="TableCell21">
            <text:p text:style-name="P22">事<text:s text:c="4"/>由</text:p>
          </table:table-cell>
          <table:table-cell table:style-name="TableCell23">
            <text:p text:style-name="P24">流水編號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02.28</text:p>
          </table:table-cell>
          <table:table-cell table:style-name="TableCell30">
            <text:p text:style-name="P31">工程學院</text:p>
          </table:table-cell>
          <table:table-cell table:style-name="TableCell32">
            <text:p text:style-name="P33">東陽公司</text:p>
          </table:table-cell>
          <table:table-cell table:style-name="TableCell34">
            <text:p text:style-name="P35">開設產碩專班</text:p>
          </table:table-cell>
          <table:table-cell table:style-name="TableCell36">
            <text:p text:style-name="內文"><text:span text:style-name="T37">(96)</text:span><text:span text:style-name="T38">校謝獎字第</text:span><text:span text:style-name="T39"><text:s text:c="3"/></text:span><text:span text:style-name="T40">號</text:span></text:p>
            <text:p text:style-name="P41">(由秘書室填寫)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感謝狀內容：(請以標楷體12號字，繕打於下面空白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5">進行電子公文簽核時，請檢附本表為附件。</text:p>
        </text:list-item>
        <text:list-item>
          <text:p text:style-name="P166"><text:a xlink:href="mailto:2.本表請另以電子郵件方式寄ksusec05@mail.ksu.edu.tw" office:target-frame-name="_top" xlink:show="replace"><text:span text:style-name="T167">本表請另以電子郵件方式寄</text:span><text:span text:style-name="T168">ksusec05@mail.ksu.edu.tw</text:span></text:a><text:span text:style-name="T169">許凱鈞先生收，以利感謝狀之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Kun Shan University <text:s text:c="133"/>2024/02/18</text:p>
        <text:p text:style-name="頁尾">http://www.ks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崑山科技大學感謝狀申請表</dc:title>
    <meta:initial-creator>Yang, Hui-Chia</meta:initial-creator>
    <dc:creator>user</dc:creator>
    <meta:creation-date>2024-02-18T07:01:00Z</meta:creation-date>
    <dc:date>2024-02-18T07:1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