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0173in" style:use-optimal-column-width="false"/>
    </style:style>
    <style:style style:name="TableColumn3" style:family="table-column">
      <style:table-column-properties style:column-width="0.534in" style:use-optimal-column-width="false"/>
    </style:style>
    <style:style style:name="TableColumn4" style:family="table-column">
      <style:table-column-properties style:column-width="0.4979in" style:use-optimal-column-width="false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0.5666in" style:use-optimal-column-width="false"/>
    </style:style>
    <style:style style:name="TableColumn7" style:family="table-column">
      <style:table-column-properties style:column-width="1.1319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1.343in" style:use-optimal-column-width="false"/>
    </style:style>
    <style:style style:name="Table1" style:family="table" style:master-page-name="MP0">
      <style:table-properties style:width="6.2625in" fo:margin-left="0in" table:align="center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line-height="0.1388in" fo:margin-left="0.0354in" fo:margin-right="0.0354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 fo:margin-left="0.0347in" fo:margin-right="0.0354in" fo:text-indent="0.375in">
        <style:tab-stops/>
      </style:paragraph-properties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0.0347in" fo:margin-right="0.0347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.0347in" fo:margin-right="0.0347in" fo:text-indent="0.0833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0.0347in" fo:margin-right="0.0347in" fo:text-inden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 fo:margin-left="0.0354in" fo:margin-right="0.035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 fo:margin-left="0.0347in" fo:margin-right="0.0347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88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 fo:margin-right="0.034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 fo:margin-right="0.0347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right="0.0347in"/>
      <style:text-properties style:font-name="標楷體" style:font-name-asian="標楷體"/>
    </style:style>
    <style:style style:name="TableRow56" style:family="table-row">
      <style:table-row-properties style:min-row-height="0.3229in" style:use-optimal-row-height="false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 fo:margin-right="0.034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 style:min-row-height="0.2187in" style:use-optimal-row-height="false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805in" fo:margin-right="0.0354in"/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paragraph-properties style:snap-to-layout-grid="false" fo:line-height="0.1805in" fo:margin-right="0.0354in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style:snap-to-layout-grid="false" fo:line-height="0.1805in" fo:margin-right="0.035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787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.0347in" fo:margin-right="0.0347in" fo:text-indent="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 fo:margin-left="0.0069in" fo:margin-right="0.0069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 fo:margin-left="0.0347in" fo:margin-right="0.0347in" fo:text-indent="0.0833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style:text-scale="90%"/>
    </style:style>
    <style:style style:name="T83" style:parent-style-name="預設段落字型" style:family="text">
      <style:text-properties style:font-name="標楷體" style:font-name-asian="標楷體" fo:letter-spacing="0.0208in" style:text-scale="90%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bottom="0.125in" fo:line-height="0.2222in" fo:margin-left="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0" style:family="table-column">
      <style:table-column-properties style:column-width="0.9027in" style:use-optimal-column-width="false"/>
    </style:style>
    <style:style style:name="TableColumn91" style:family="table-column">
      <style:table-column-properties style:column-width="5.4284in" style:use-optimal-column-width="false"/>
    </style:style>
    <style:style style:name="Table89" style:family="table">
      <style:table-properties style:width="6.3312in" fo:margin-left="0in" table:align="center"/>
    </style:style>
    <style:style style:name="TableRow92" style:family="table-row">
      <style:table-row-properties style:min-row-height="1.5097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bottom="0.075in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justify" fo:margin-bottom="0.075in" style:line-height-at-least="0.1666in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justify" fo:margin-bottom="0.075in" style:line-height-at-least="0.1666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bottom="0.075in" style:line-height-at-least="0.1666in" fo:margin-lef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-asian="標楷體"/>
    </style:style>
    <style:style style:name="P143" style:parent-style-name="內文" style:list-style-name="LFO1" style:family="paragraph">
      <style:paragraph-properties style:snap-to-layout-grid="false" fo:text-align="justify" fo:margin-bottom="0.125in" fo:line-height="0.1944in" fo:margin-left="0.4923in" fo:text-indent="-0.3937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1" style:family="paragraph">
      <style:paragraph-properties style:snap-to-layout-grid="false" fo:text-align="justify" fo:margin-bottom="0.125in" fo:line-height="0.1944in" fo:margin-left="0.4923in" fo:text-indent="-0.3937in">
        <style:tab-stops/>
      </style:paragraph-properties>
      <style:text-properties style:font-name-asian="標楷體"/>
    </style:style>
    <style:style style:name="P164" style:parent-style-name="內文" style:list-style-name="LFO1" style:family="paragraph">
      <style:paragraph-properties style:snap-to-layout-grid="false" fo:text-align="justify" fo:margin-bottom="0.125in" fo:line-height="0.1944in" fo:margin-left="0.4923in" fo:text-indent="-0.3937in">
        <style:tab-stops/>
      </style:paragraph-properties>
      <style:text-properties style:font-name-asian="標楷體"/>
    </style:style>
    <style:style style:name="P165" style:parent-style-name="內文" style:list-style-name="LFO1" style:family="paragraph">
      <style:paragraph-properties style:snap-to-layout-grid="false" fo:text-align="justify" fo:margin-bottom="0.125in" fo:line-height="0.1944in" fo:margin-left="0.4923in" fo:text-indent="-0.393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教職員工證號</text:p>
          </table:table-cell>
          <table:covered-table-cell/>
          <table:table-cell table:style-name="TableCell15" table:number-columns-spanned="7" table:number-rows-spanned="2">
            <text:p text:style-name="P16"><text:span text:style-name="T17">崑山科技大學教職員工離職手續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covered-table-cell>
            <text:p text:style-name="P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所屬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□男<text:s text:c="2"/>□女</text:p>
          </table:table-cell>
        </table:table-row>
        <table:table-row table:style-name="TableRow35">
          <table:table-cell table:style-name="TableCell36">
            <text:p text:style-name="P37">職<text:s text:c="4"/>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服務期間</text:p>
          </table:table-cell>
          <table:table-cell table:style-name="TableCell42" table:number-columns-spanned="4">
            <text:p text:style-name="P43">自民國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<text:span text:style-name="T47">離職後「</text:span><text:span text:style-name="T48">數位信封系統</text:span><text:span text:style-name="T49">」公文承接者</text:span></text:p>
          </table:table-cell>
          <table:table-cell table:style-name="TableCell50" table:number-columns-spanned="2">
            <text:p text:style-name="P51">□在職人員</text:p>
          </table:table-cell>
          <table:covered-table-cell/>
          <table:table-cell table:style-name="TableCell52" table:number-columns-spanned="3">
            <text:p text:style-name="P53">單位：</text:p>
          </table:table-cell>
          <table:covered-table-cell/>
          <table:covered-table-cell/>
          <table:table-cell table:style-name="TableCell54" table:number-columns-spanned="3">
            <text:p text:style-name="P55">姓名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<text:span text:style-name="T60">□</text:span><text:span text:style-name="T61">新聘人員</text:span><text:span text:style-name="T62">（新聘人員聘任後，於離職日隔天轉給新聘人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8">
            <text:p text:style-name="P66">＊教師離職，公文統一交由系主任承接，上述欄位免填。</text:p>
            <text:p text:style-name="P67">＊職員離職，請先詢問單位主管並填妥上述欄位，公文於離職日隔天轉出，轉出後無法回復。</text:p>
            <text:p text:style-name="P68"><text:span text:style-name="T69">＊漢龍公文系統移轉相關事宜請洽文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填表日期</text:p>
          </table:table-cell>
          <table:table-cell table:style-name="TableCell73" table:number-columns-spanned="3">
            <text:p text:style-name="P74">年<text:s text:c="3"/>月<text:s text:c="3"/>日</text:p>
          </table:table-cell>
          <table:covered-table-cell/>
          <table:covered-table-cell/>
          <table:table-cell table:style-name="TableCell75">
            <text:p text:style-name="P76">離職原因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教師曾接受</text:span><text:span text:style-name="T83">獎助項目</text:span></text:p>
          </table:table-cell>
          <table:table-cell table:style-name="TableCell84" table:number-columns-spanned="8">
            <text:p text:style-name="P85">□博士後研究獎助(獎助　<text:s/>年)。<text:s text:c="9"/>□未接受任何獎助。</text:p>
            <text:p text:style-name="P86">□在職進修獎助每月伍仟元(獎助<text:s text:c="3"/>年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>文件流程設定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傳遞節點</text:span><text:span text:style-name="T96">(</text:span><text:span text:style-name="T97">請依序由左而右，再由上而下設定</text:span><text:span text:style-name="T98">)</text:span></text:p>
          </table:table-cell>
          <table:table-cell table:style-name="TableCell99">
            <text:p text:style-name="P100"><text:span text:style-name="T101">申請人</text:span><text:span text:style-name="T102"><text:s/></text:span><text:span text:style-name="T103">→</text:span><text:span text:style-name="T104">單位主管</text:span><text:span text:style-name="T105"><text:s/></text:span><text:span text:style-name="T106">→</text:span><text:span text:style-name="T107">院長</text:span><text:span text:style-name="T108">(</text:span><text:span text:style-name="T109">行政單位免</text:span><text:span text:style-name="T110">)<text:s/></text:span><text:span text:style-name="T111">→</text:span><text:span text:style-name="T112">人事室</text:span><text:span text:style-name="T113">辦公桌</text:span><text:span text:style-name="T114"><text:s/></text:span><text:span text:style-name="T115">→</text:span></text:p>
            <text:p text:style-name="P116"><text:span text:style-name="T117">→</text:span><text:span text:style-name="T118">總務處辦公桌</text:span><text:span text:style-name="T119"><text:s/></text:span><text:span text:style-name="T120">→</text:span><text:span text:style-name="T121">會計室</text:span><text:span text:style-name="T122">辦公桌</text:span><text:span text:style-name="T123"><text:s/></text:span><text:span text:style-name="T124">→</text:span><text:span text:style-name="T125">教務處課務組長</text:span><text:span text:style-name="T126">(</text:span><text:span text:style-name="T127">職工免</text:span><text:span text:style-name="T128">)</text:span><text:span text:style-name="T129">→</text:span></text:p>
            <text:p text:style-name="P130"><text:span text:style-name="T131">→</text:span><text:span text:style-name="T132">電算中心網路維運組長</text:span><text:span text:style-name="T133">→</text:span><text:span text:style-name="T134">研究發展處辦公桌</text:span><text:span text:style-name="T135">→</text:span><text:span text:style-name="T136">圖書資訊館辦公桌</text:span></text:p>
            <text:p text:style-name="P137"><text:span text:style-name="T138">→</text:span><text:span text:style-name="T139">秘書室辦公桌</text:span><text:span text:style-name="T140">→</text:span><text:span text:style-name="T141">人事室歸檔辦公桌</text:span></text:p>
          </table:table-cell>
        </table:table-row>
      </table:table>
      <text:p text:style-name="P142">備註：</text:p>
      <text:list text:style-name="LFO1" text:continue-numbering="true">
        <text:list-item>
          <text:p text:style-name="P143"><text:span text:style-name="T144">有賠償責任</text:span><text:span text:style-name="T145">(</text:span><text:span text:style-name="T146">有履約責任卻中途離職者應洽人事室並至出納繳交違約金</text:span><text:span text:style-name="T147">)</text:span><text:span text:style-name="T148">、</text:span><text:span text:style-name="T149">借書未還</text:span><text:span text:style-name="T150">或</text:span><text:span text:style-name="T151">教職員工</text:span><text:span text:style-name="T152">IC</text:span><text:span text:style-name="T153">卡</text:span><text:span text:style-name="T154">(</text:span><text:span text:style-name="T155">一般卡</text:span><text:span text:style-name="T156">)</text:span><text:span text:style-name="T157">、職章未繳還</text:span><text:span text:style-name="T158">人事室等</text:span><text:span text:style-name="T159">…</text:span><text:span text:style-name="T160">，</text:span><text:span text:style-name="T161">辦理離校手續前，請先至各相關單位繳清，俾免延誤辦理時程</text:span><text:span text:style-name="T162">。</text:span></text:p>
        </text:list-item>
        <text:list-item>
          <text:p text:style-name="P163">教職員工IC卡(一般卡)或職章未能繳回者，請填寫「IC卡或職章未能繳回切結書」後繳交人事室。</text:p>
        </text:list-item>
        <text:list-item>
          <text:p text:style-name="P164">經各節點相關人員批示完成(簽准)後，由人事室業管人員列印本表單及存查單，建檔存查，並製作健保轉出單及離職證明。</text:p>
        </text:list-item>
        <text:list-item>
          <text:p text:style-name="P165"><text:span text:style-name="T166">離職者為編制內人員者應於</text:span><text:span text:style-name="T167">2</text:span><text:span text:style-name="T168">個月前以電子公文送出本表單；非編制內之離職者應參照條「資遣預告」同期間前以電子公文送出本表單</text:span><text:span text:style-name="T169">，並於離職生效前一個上班日起</text:span><text:span text:style-name="T170">(</text:span><text:span text:style-name="T171">有移交義務者須繳交移交清冊目錄影本</text:span><text:span text:style-name="T172">)</text:span><text:span text:style-name="T173">，至人事室領取健保轉出單及離職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333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14" style:parent-style-name="頁尾" style:family="paragraph">
      <style:paragraph-properties fo:text-align="end"/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14">109年11月25日修訂</text:p>
        <text:p text:style-name="頁尾">Kun Shan University <text:s text:c="68"/></text:p>
        <text:p text:style-name="頁尾">http://www.ks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崑山科技大學教職員離職手續表</dc:title>
    <dc:subject/>
    <meta:initial-creator>KSUT</meta:initial-creator>
    <dc:creator>User</dc:creator>
    <meta:creation-date>2022-09-07T07:50:00Z</meta:creation-date>
    <dc:date>2022-09-07T07:51:00Z</dc:date>
    <meta:print-date>2011-10-03T00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