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毛楷" svg:font-family="超研澤特毛楷" style:font-family-generic="modern" style:font-pitch="fixed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3784in" fo:text-indent="0.3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194in" fo:margin-left="0.5736in" fo:text-indent="-0.435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194in" fo:margin-left="0.5736in" fo:text-indent="-0.386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194in" fo:margin-left="0.4652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194in" fo:margin-left="1.5243in" fo:text-indent="-1.5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194in" fo:margin-left="0.6201in" fo:text-indent="-0.4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6201in" fo:text-indent="-0.4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194in" fo:margin-left="0.6201in" fo:text-indent="-0.4465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194in" fo:margin-left="0.6201in" fo:text-indent="-0.4465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194in" fo:margin-left="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194in" fo:margin-left="0.6305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194in" fo:margin-left="0.6305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break-before="page" fo:margin-bottom="0.125in" fo:line-height="0.3333in" fo:margin-left="0.0701in" fo:text-indent="-0.07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3909in" style:use-optimal-column-width="false"/>
    </style:style>
    <style:style style:name="TableColumn80" style:family="table-column">
      <style:table-column-properties style:column-width="0.955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0.918in" style:use-optimal-column-width="false"/>
    </style:style>
    <style:style style:name="Table78" style:family="table">
      <style:table-properties style:width="6.7923in" fo:margin-left="0.0159in" table:align="left"/>
    </style:style>
    <style:style style:name="TableRow86" style:family="table-row">
      <style:table-row-properties style:min-row-height="0.491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92" style:family="table-row">
      <style:table-row-properties style:min-row-height="0.8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53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33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3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33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33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33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3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33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25in" fo:margin-left="-0.12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5in" fo:margin-left="-0.125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0.25in" fo:margin-left="-0.125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崑山科技大學</text:span><text:span text:style-name="T3">110</text:span><text:span text:style-name="T4">年春節期間加強校安具體作法</text:span></text:p>
      <text:p text:style-name="P5">壹、依據：<text:s/></text:p>
      <text:p text:style-name="P6">一、教育部108年11<text:s/>月19<text:s/>月臺教學(五)字第1080139018A號令頒修正「校園安全及災害事件通報作業要點」辦理。</text:p>
      <text:p text:style-name="P7">二、教育部109年12月10日臺教學(五)字第1090172854號令頒「教育部所屬機關、館所110年春節期間加強校安具體作法」辦理。</text:p>
      <text:p text:style-name="P8">貳、目的：</text:p>
      <text:p text:style-name="P9">為強化春節期間學生校外活動安全維護，有效掌握本校師生安全狀況，俾利校安事件即時通報與處理。</text:p>
      <text:p text:style-name="P10"><text:span text:style-name="T11">參、實施時間：</text:span><text:span text:style-name="T12">110</text:span><text:span text:style-name="T13">年</text:span><text:span text:style-name="T14">2</text:span><text:span text:style-name="T15">月</text:span><text:span text:style-name="T16">10</text:span><text:span text:style-name="T17">日（星期三）上午</text:span><text:span text:style-name="T18">8</text:span><text:span text:style-name="T19">時至</text:span><text:span text:style-name="T20">110</text:span><text:span text:style-name="T21">年</text:span><text:span text:style-name="T22">2</text:span><text:span text:style-name="T23">月</text:span><text:span text:style-name="T24">17</text:span><text:span text:style-name="T25">日（星期三）上午</text:span><text:span text:style-name="T26">8</text:span><text:span text:style-name="T27">時</text:span><text:span text:style-name="T28">。</text:span></text:p>
      <text:p text:style-name="P29">肆、具體作法：</text:p>
      <text:p text:style-name="P30"><text:bookmark-start text:name="OLE_LINK1"/><text:span text:style-name="T31">一、</text:span><text:bookmark-end text:name="OLE_LINK1"/><text:span text:style-name="T32">公關媒體中心應協助掌握</text:span><text:span text:style-name="T33">新聞訊息，以瞭解寒假期間校園及師生安全狀況。</text:span></text:p>
      <text:p text:style-name="P34"><text:span text:style-name="T35">二、各單位應請於</text:span><text:span text:style-name="T36">110</text:span><text:span text:style-name="T37">年</text:span><text:span text:style-name="T38">1</text:span><text:span text:style-name="T39">月</text:span><text:span text:style-name="T40">29</text:span><text:span text:style-name="T41">日（星期五）下午</text:span><text:span text:style-name="T42">5</text:span><text:span text:style-name="T43">時前</text:span><text:span text:style-name="T44">建置寒假期間緊急聯絡人（單位主管或業務承辦人）資料，並將資料回報至校安中心業務承辦人蘇教官處</text:span><text:span text:style-name="T45">(</text:span><text:span text:style-name="T46">分機</text:span><text:span text:style-name="T47">235)</text:span><text:span text:style-name="T48">彙整，俾利緊急事件之聯繫暢通。</text:span></text:p>
      <text:p text:style-name="P49">四、校安中心值勤人員須堅守崗位，掌握校園及師生安全狀況，並適時遂行通報作業與處理，值勤人員務必保持電話聯繫暢通。</text:p>
      <text:p text:style-name="P50">五、校安業務主管及值勤人員，請保持通訊(行動電話）之暢通。</text:p>
      <text:p text:style-name="P51">伍、通報規定：</text:p>
      <text:p text:style-name="P52"><text:span text:style-name="T53">春節期間校安中心值勤人員，</text:span><text:span text:style-name="T54">每日下午</text:span><text:span text:style-name="T55">3</text:span><text:span text:style-name="T56">時</text:span><text:span text:style-name="T57">-5</text:span><text:span text:style-name="T58">時至教育部校安中心實施線上回報</text:span><text:span text:style-name="T59">（網址：</text:span><text:a xlink:href="https://csrc.edu.tw/SpringReport/Index" office:target-frame-name="_top" xlink:show="replace"><text:span text:style-name="T60">https</text:span><text:bookmark-start text:name="_Hlt439760599"/><text:span text:style-name="T61">:</text:span><text:bookmark-end text:name="_Hlt439760599"/><text:span text:style-name="T62">/</text:span><text:bookmark-start text:name="_Hlt438573656"/><text:span text:style-name="T63">/</text:span><text:bookmark-end text:name="_Hlt438573656"/><text:span text:style-name="T64">csrc.edu.</text:span><text:bookmark-start text:name="_Hlt438573011"/><text:span text:style-name="T65">t</text:span><text:bookmark-end text:name="_Hlt438573011"/><text:span text:style-name="T66">w/</text:span><text:bookmark-start text:name="_Hlt438573477"/><text:span text:style-name="T67">S</text:span><text:bookmark-end text:name="_Hlt438573477"/><text:span text:style-name="T68">pringReport/</text:span><text:bookmark-start text:name="_Hlt439760598"/><text:span text:style-name="T69">I</text:span><text:bookmark-end text:name="_Hlt439760598"/><text:span text:style-name="T70">nde</text:span><text:bookmark-start text:name="_Hlt439760596"/><text:bookmark-start text:name="_Hlt439760597"/><text:span text:style-name="T71">x</text:span><text:bookmark-end text:name="_Hlt439760596"/><text:bookmark-end text:name="_Hlt439760597"/></text:a><text:span text:style-name="T72">）；如發生校安狀況時，確依教育校安通報作業規定辦理。</text:span></text:p>
      <text:p text:style-name="P73">陸、考核：</text:p>
      <text:p text:style-name="P74">一、教育部校安中心將不定時抽查各學校值勤情形，如有違失，將視情節檢討議處值勤人員及單位主管。</text:p>
      <text:p text:style-name="P75">二、凡未能即時掌握校園、館所及學生之安全狀況，致發生延誤處理情事，將檢討責任並議處相關失職人員。</text:p>
      <text:soft-page-break/>
      <text:p text:style-name="P76"><text:span text:style-name="T77">附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pan text:style-name="T89">崑山科技大學</text:span><text:span text:style-name="T90">110</text:span><text:span text:style-name="T91">年春節期間各單位緊急聯絡人員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項次</text:p>
          </table:table-cell>
          <table:table-cell table:style-name="TableCell95">
            <text:p text:style-name="P96">單位</text:p>
            <text:p text:style-name="P97">名稱</text:p>
          </table:table-cell>
          <table:table-cell table:style-name="TableCell98">
            <text:p text:style-name="P99">職<text:s/>稱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聯絡電話</text:p>
            <text:p text:style-name="P104">（含手機）</text:p>
          </table:table-cell>
          <table:table-cell table:style-name="TableCell105">
            <text:p text:style-name="P106">代理人姓名</text:p>
            <text:p text:style-name="P107"><text:span text:style-name="T108">（</text:span><text:span text:style-name="T109">含電話手機</text:span><text:span text:style-name="T110">）</text:span></text:p>
          </table:table-cell>
          <table:table-cell table:style-name="TableCell111">
            <text:p text:style-name="P112">備考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（不敷使用請自行延伸）</text:p>
      <text:p text:style-name="P264">備註：</text:p>
      <text:p text:style-name="P265"><text:span text:style-name="T266">1.</text:span><text:span text:style-name="T267">春節期間：</text:span><text:span text:style-name="T268">110</text:span><text:span text:style-name="T269">年</text:span><text:span text:style-name="T270">2</text:span><text:span text:style-name="T271">月</text:span><text:span text:style-name="T272">10</text:span><text:span text:style-name="T273">日</text:span><text:span text:style-name="T274">(</text:span><text:span text:style-name="T275">星期三</text:span><text:span text:style-name="T276">)</text:span><text:span text:style-name="T277">上午</text:span><text:span text:style-name="T278">8</text:span><text:span text:style-name="T279">時至</text:span><text:span text:style-name="T280">110</text:span><text:span text:style-name="T281">年</text:span><text:span text:style-name="T282">2</text:span><text:span text:style-name="T283">月</text:span><text:span text:style-name="T284">17</text:span><text:span text:style-name="T285">日</text:span><text:span text:style-name="T286">(</text:span><text:span text:style-name="T287">星期三）上午</text:span><text:span text:style-name="T288">8</text:span><text:span text:style-name="T289">時。</text:span></text:p>
      <text:p text:style-name="P290"><text:span text:style-name="T291">2.</text:span><text:span text:style-name="T292">春節期間請各單位緊急連絡人務必保持通訊順暢，以利狀況訊息傳達。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毛楷" svg:font-family="超研澤特毛楷" style:font-family-generic="modern" style:font-pitch="fixed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-asian="超研澤特毛楷" fo:hyphenate="false"/>
    </style:style>
    <style:style style:name="本文縮排2" style:display-name="本文縮排 2" style:family="paragraph" style:parent-style-name="內文">
      <style:paragraph-properties fo:margin-left="0.5548in" fo:text-indent="-0.5534in">
        <style:tab-stops/>
      </style:paragraph-properties>
      <style:text-properties style:font-name-asian="超研澤特毛楷" fo:hyphenate="false"/>
    </style:style>
    <style:style style:name="本文縮排3" style:display-name="本文縮排 3" style:family="paragraph" style:parent-style-name="內文">
      <style:paragraph-properties fo:margin-left="0.4666in" fo:text-indent="-0.4666in">
        <style:tab-stops/>
      </style:paragraph-properties>
      <style:text-properties style:font-name-asian="超研澤特毛楷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訓人員春節期間加強校安通報處理具體作法</dc:title>
    <dc:subject/>
    <meta:initial-creator>moe</meta:initial-creator>
    <dc:creator>國定 蘇</dc:creator>
    <meta:creation-date>2020-12-22T05:43:00Z</meta:creation-date>
    <dc:date>2020-12-22T05:46:00Z</dc:date>
    <meta:print-date>2020-11-01T07:17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2" meta:character-count="1018" meta:row-count="7" meta:non-whitespace-character-count="868"/>
  </office:meta>
</office:document-meta>
</file>